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Lassiestraat 1 Wormer, kappen 7 bomen (langs de 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9 oktober 2023</text:p>
            <text:p text:style-name="common-al">Ons kenmerk:2023over018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50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0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0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Lassiestraat 1 Wormer, kappen 7 bomen (langs de weg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507</meta:user-defined>
    <meta:user-defined meta:name="OVERHEIDop.GmbID/DC.identifier">gmb-2023-459507</meta:user-defined>
    <meta:user-defined meta:name="OVERHEIDop.versieInformatie"/>
  </office:meta>
</office:document-meta>
</file>