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rkoop en verhuur van gemeentelijk onroerend goed in Diepenheim</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De gemeente Hof van Twente is voornemens om een perceelsgedeelte grond ter grootte van ca. 1.925 m², kadastraal bekend als gemeente Diepenheim, plaatselijk bekend Boinksweide Diepenheim, sectie B, nummer 3975 (ged.) te verkopen en een perceelsgedeelte van ca. 4.413 m², kadastraal bekend als gemeente Diepenheim, plaatselijk bekend Boinksweide Diepenheim, sectie B, nummer 3975 (ged.) te verhuren aan de Stichting Warme Huizen, gevestigd aan de Javastraat 2, 7471 RG te Goor.</text:p>
            <text:p text:style-name="common-al"/>
            <text:list text:style-name="id1-3-2-1-1-4">
              <text:list-item text:style-override="id1-3-2-1-1-4-1">
                <text:number/>
                <text:p text:style-name="al"> Motivering</text:p>
              </text:list-item>
            </text:list>
            <text:p text:style-name="common-al">Naar het oordeel van de gemeente is beoogde koper de enige serieuze gegadigde die in aanmerking komt voor de hiervoor vermelde verkoop. Deze partij heeft een visie voor de locatie. De Stichting Warme Huizen is van plan om op het te verkopen en verhuren perceelsgedeelte een verpleeghuis met 54 zorgeenheden te realiseren. De Stichting Warme Huizen heeft zelf op eigen initiatief een plan ontwikkeld en besproken met de gemeente.</text:p>
            <text:p text:style-name="common-al">Om die reden ziet de gemeente af van het bieden van gelegenheid aan andere geïnteresseerden om mee te dingen naar het verkrijgen van het eigendomsrecht op het betreffende perceelsgedeelte. </text:p>
            <text:p text:style-name="common-al"/>
            <text:list text:style-name="id1-3-2-1-1-8">
              <text:list-item text:style-override="id1-3-2-1-1-8-1">
                <text:number/>
                <text:p text:style-name="al">Vervaltermijn</text:p>
              </text:list-item>
            </text:list>
            <text:p text:style-name="common-al">Als u zich niet kunt verenigen met het bovenstaande, omdat u meent daarvoor zelf als gegadigde in aanmerking te komen, dan dient u dit uiterlijk binnen 20 kalenderdagen na publicatiedatum kenbaar te maken door middel van een gemotiveerd bericht aan de gemeente Hof van Twente onder vermelding van “Verpleeghuis Warme Huizen, Noord 3 Diepenheim”. </text:p>
            <text:p text:style-name="common-al">Bent u het niet eens met de verkoop en de verhuur van de perceelsgedeelten grond, dan dient u binnen 20 kalenderdagen na dagtekening van deze publicatie een kort geding aanhangig te maken bij de rechtbank Overijssel. Indien u niet binnen deze termijn een kort geding aanhangig heeft gemaakt op de hiervoor beschreven wijze, wordt u geacht zich niet te verzetten tegen de verkoop en verhuur van deze perceelsgedeelten grond en wordt u geacht uw rechten ter zake te hebben verwerkt. Indien u een kort geding aanspant, verzoeken wij u ons dit binnen voornoemde termijn van 20 kalenderdagen schriftelijk mede te delen, bij voorkeur door het per e-mail opsturen van de conceptdagvaarding aan.</text:p>
            <text:p text:style-name="common-al"/>
            <text:list text:style-name="id1-3-2-1-1-12">
              <text:list-item text:style-override="id1-3-2-1-1-12-1">
                <text:number/>
                <text:p text:style-name="al">Meer informatie</text:p>
              </text:list-item>
            </text:list>
            <text:p text:style-name="last-al">Afdeling Leefomgeving, team Ruimte en Economie, telefoon 0547-85 85 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5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of van Twente</meta:user-defined>
    <meta:user-defined meta:name="OVERHEIDop.Rubriek/DC.type">omgevingsmeld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kendmaking van voornemen tot verkoop en verhuur van gemeentelijk onroerend goed in Diepenheim</meta:user-defined>
    <meta:user-defined meta:name="DCTERMS.W3CDTF/DCTERMS.available">2023-10-27</meta:user-defined>
    <meta:user-defined meta:name="DCTERMS.W3CDTF/OVERHEIDop.jaargang">2023</meta:user-defined>
    <meta:user-defined meta:name="OVERHEIDop.publicationIssue">459502</meta:user-defined>
    <meta:user-defined meta:name="OVERHEIDop.GmbID/DC.identifier">gmb-2023-459502</meta:user-defined>
    <meta:user-defined meta:name="OVERHEIDop.versieInformatie"/>
  </office:meta>
</office:document-meta>
</file>