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ide ongenummerd te Babberich het realiser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HZ_WABO-2023-0549 voor een omgevingsvergunning op locatie Dorpsweide ongenummerd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okto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49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ide ongenummerd te Babberich het realiseren van 14 woni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99</meta:user-defined>
    <meta:user-defined meta:name="OVERHEIDop.GmbID/DC.identifier">gmb-2023-459499</meta:user-defined>
    <meta:user-defined meta:name="OVERHEIDop.versieInformatie"/>
  </office:meta>
</office:document-meta>
</file>