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766 Stevenzandsestraat 13 - 17 te Tilburg, bouwen van acht woningen, 18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66 - I - Stevenzandsestraat 13 -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49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766 Stevenzandsestraat 13 - 17 te Tilburg, bouwen van acht woningen, 18 oktober 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98</meta:user-defined>
    <meta:user-defined meta:name="OVERHEIDop.GmbID/DC.identifier">gmb-2023-459498</meta:user-defined>
    <meta:user-defined meta:name="OVERHEIDop.versieInformatie"/>
  </office:meta>
</office:document-meta>
</file>