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epulchrestraat 176 6024 AL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4-10-2023 een aanvraag omgevingsvergunning ontvangen.</text:p>
            <text:p text:style-name="common-al">Het betreft een aanvraag op locatie Sepulchrestraat 176 6024 AL Budel-Dorplein met omschrijving Aanvraag plaatsen overkapping.</text:p>
            <text:p text:style-name="common-al">De zaak is geregistreerd onder nummer 2023-42074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59493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493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493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20744</meta:user-defined>
    <meta:user-defined meta:name="DCTERMS.abstract">Aanvraag plaatsen overkapping</meta:user-defined>
    <dc:language>nl</dc:language>
    <meta:user-defined meta:name="OVERHEIDop.locatietype/OVERHEIDop.gebiedsmarkering">Punt</meta:user-defined>
    <meta:user-defined meta:name="DC.title">Ingediende aanvraag omgevingsvergunning Sepulchrestraat 176 6024 AL Budel-Dorplein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493</meta:user-defined>
    <meta:user-defined meta:name="OVERHEIDop.GmbID/DC.identifier">gmb-2023-459493</meta:user-defined>
    <meta:user-defined meta:name="OVERHEIDop.versieInformatie"/>
  </office:meta>
</office:document-meta>
</file>