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838 Veldhovenring 37 01 te Tilburg, handelen in strijd met regels ruimtelijke ordening, 2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38 - I - Veldhovenring 37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49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838 Veldhovenring 37 01 te Tilburg, handelen in strijd met regels ruimtelijke ordening, 23 oktober 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92</meta:user-defined>
    <meta:user-defined meta:name="OVERHEIDop.GmbID/DC.identifier">gmb-2023-459492</meta:user-defined>
    <meta:user-defined meta:name="OVERHEIDop.versieInformatie"/>
  </office:meta>
</office:document-meta>
</file>