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creatiewoning en aanleggen van een uitrit aan Oirschotsedijk ongenummerd in Wintelre, sectie D nr 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recreatiewoning en aanleggen van een uitrit aan  Oirschotsedijk ongenummerd in Wintelre, sectie D nr 5385. Het kenmerk van de gemeente voor deze zaak is 077037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949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709</meta:user-defined>
    <meta:user-defined meta:name="DCTERMS.abstract">bouwen van een recreatiewoning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recreatiewoning en aanleggen van een uitrit aan Oirschotsedijk ongenummerd in Wintelre, sectie D nr 538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0</meta:user-defined>
    <meta:user-defined meta:name="OVERHEIDop.GmbID/DC.identifier">gmb-2023-459490</meta:user-defined>
    <meta:user-defined meta:name="OVERHEIDop.versieInformatie"/>
  </office:meta>
</office:document-meta>
</file>