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 strijdig gebruik bestemmingsplan voor maatschappelijke doeleinden - Zonnedauw 3, 9202P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onnedauw 3, 9202PE Drachten,  strijdig gebruik bestemmingsplan voor maatschappelijke doeleinden, ontvangen: 24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948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87</meta:user-defined>
    <meta:user-defined meta:name="DCTERMS.abstract">Aanvraag omgevingsvergunning: Zonnedauw 3, 9202PE Drachten,  strijdig gebruik bestemmingsplan voor maatschappelijke doeleinden, ontvangen: 24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 strijdig gebruik bestemmingsplan voor maatschappelijke doeleinden - Zonnedauw 3, 9202PE Drach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89</meta:user-defined>
    <meta:user-defined meta:name="OVERHEIDop.GmbID/DC.identifier">gmb-2023-459489</meta:user-defined>
    <meta:user-defined meta:name="OVERHEIDop.versieInformatie"/>
  </office:meta>
</office:document-meta>
</file>