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ternstraat 6 Wormer, uitbreiden woning, kozijnen vervangen, dak isoleren en PV panele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oktober 2023</text:p>
            <text:p text:style-name="common-al">Ons kenmerk:2023over02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48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ternstraat 6 Wormer, uitbreiden woning, kozijnen vervangen, dak isoleren en PV panelen plaats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88</meta:user-defined>
    <meta:user-defined meta:name="OVERHEIDop.GmbID/DC.identifier">gmb-2023-459488</meta:user-defined>
    <meta:user-defined meta:name="OVERHEIDop.versieInformatie"/>
  </office:meta>
</office:document-meta>
</file>