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intocht Zwaanshoek, op 18 november 2023, locatie start dorpshuis De Oase Bennebroekerweg 953, 2136 NG te Zwaanshoek, zaaknummer 8354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948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intocht Zwaanshoek, op 18 november 2023, locatie start dorpshuis De Oase Bennebroekerweg 953, 2136 NG te Zwaanshoek, zaaknummer 8354096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86</meta:user-defined>
    <meta:user-defined meta:name="OVERHEIDop.GmbID/DC.identifier">gmb-2023-459486</meta:user-defined>
    <meta:user-defined meta:name="OVERHEIDop.versieInformatie"/>
  </office:meta>
</office:document-meta>
</file>