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een loods, Markweg 13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5-10-2023 een aanvraag omgevingsvergunning hebben ontvangen voor het herbouwen van een loods op het adres Markweg 13, 4856 AC Strijbeek (104705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948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56</meta:user-defined>
    <meta:user-defined meta:name="DCTERMS.abstract">herbouw van een loods</meta:user-defined>
    <dc:language>nl</dc:language>
    <meta:user-defined meta:name="OVERHEIDop.locatietype/OVERHEIDop.gebiedsmarkering">Punt</meta:user-defined>
    <meta:user-defined meta:name="DC.title">Ingekomen aanvraag omgevingsvergunning, het herbouwen van een loods, Markweg 13, 4856 AC Strijbe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85</meta:user-defined>
    <meta:user-defined meta:name="OVERHEIDop.GmbID/DC.identifier">gmb-2023-459485</meta:user-defined>
    <meta:user-defined meta:name="OVERHEIDop.versieInformatie"/>
  </office:meta>
</office:document-meta>
</file>