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esdoorn,Hulsmaatstraat naast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ulsmaatstraat naast nr. 41</text:span> (0153Z2023102500006): het kappen van een esdoorn (ingediend d.d. 2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48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2500006</meta:user-defined>
    <dc:language>nl</dc:language>
    <meta:user-defined meta:name="OVERHEIDop.locatietype/OVERHEIDop.gebiedsmarkering">Vlak</meta:user-defined>
    <meta:user-defined meta:name="DC.title">Melding het kappen van een esdoorn,Hulsmaatstraat naast nr. 4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484</meta:user-defined>
    <meta:user-defined meta:name="OVERHEIDop.GmbID/DC.identifier">gmb-2023-459484</meta:user-defined>
    <meta:user-defined meta:name="OVERHEIDop.versieInformatie"/>
  </office:meta>
</office:document-meta>
</file>