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moderne winkelpui en entreedeur voor de bovengelegen appartementen, [DVT00E11720] Deventer E 11720, Lange Bisschopstraat 11 - 13 7411 K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341</text:p>
            <text:p text:style-name="common-al">
            <text:span text:style-name="nadrukvet">Verzenddatum besluit:</text:span> 25-10-2023</text:p>
            <text:p text:style-name="common-al">
            <text:span text:style-name="nadrukvet">Locatie:</text:span> [DVT00E11720] Deventer E 11720, Lange Bisschopstraat 11 - 13 7411 KG Deventer</text:p>
            <text:p text:style-name="common-al">
            <text:span text:style-name="nadrukvet">Projectomschrijving:</text:span> het vervangen van de moderne winkelpui en entreedeur voor de bovengelegen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47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7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7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41</meta:user-defined>
    <meta:user-defined meta:name="DCTERMS.abstract">het vervangen van de moderne winkelpui en entreedeur voor de  bovengelege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de moderne winkelpui en entreedeur voor de bovengelegen appartementen, [DVT00E11720] Deventer E 11720, Lange Bisschopstraat 11 - 13 7411 KG Devent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79</meta:user-defined>
    <meta:user-defined meta:name="OVERHEIDop.GmbID/DC.identifier">gmb-2023-459479</meta:user-defined>
    <meta:user-defined meta:name="OVERHEIDop.versieInformatie"/>
  </office:meta>
</office:document-meta>
</file>