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833 Leijpark (sectie X1521) te Tilburg, Aanleg openbare verlichting fietsroute Leijpark, 2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33 - I - Leijpark (sectie X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7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833 Leijpark (sectie X1521) te Tilburg, Aanleg openbare verlichting fietsroute Leijpark, 23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75</meta:user-defined>
    <meta:user-defined meta:name="OVERHEIDop.GmbID/DC.identifier">gmb-2023-459475</meta:user-defined>
    <meta:user-defined meta:name="OVERHEIDop.versieInformatie"/>
  </office:meta>
</office:document-meta>
</file>