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819 Leijpark te Tilburg, leggen van een OV kabel, 20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19 - I - Leij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45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5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5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819 Leijpark te Tilburg, leggen van een OV kabel, 20 oktober 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57</meta:user-defined>
    <meta:user-defined meta:name="OVERHEIDop.GmbID/DC.identifier">gmb-2023-459457</meta:user-defined>
    <meta:user-defined meta:name="OVERHEIDop.versieInformatie"/>
  </office:meta>
</office:document-meta>
</file>