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Kerkstraat 99, realiseren zelfstandige woonruimte (sloop nr 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pschorten:23 oktober 2023</text:p>
            <text:p text:style-name="common-al">Ons kenmerk:2023over0122</text:p>
            <text:p text:style-name="common-al">De beslistermijn wordt opgeschort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45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Kerkstraat 99, realiseren zelfstandige woonruimte (sloop nr 100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53</meta:user-defined>
    <meta:user-defined meta:name="OVERHEIDop.GmbID/DC.identifier">gmb-2023-459453</meta:user-defined>
    <meta:user-defined meta:name="OVERHEIDop.versieInformatie"/>
  </office:meta>
</office:document-meta>
</file>