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811 Vosheining te Tilburg (A58 thv km 45.880), plaatsen van een  Gsm mast, 20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811 - I - Vosheining te Tilburg (A58 thv km 45.880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945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5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5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3811 Vosheining te Tilburg (A58 thv km 45.880), plaatsen van een  Gsm mast, 20 oktober 2023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451</meta:user-defined>
    <meta:user-defined meta:name="OVERHEIDop.GmbID/DC.identifier">gmb-2023-459451</meta:user-defined>
    <meta:user-defined meta:name="OVERHEIDop.versieInformatie"/>
  </office:meta>
</office:document-meta>
</file>