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804 parkeerplaats Bodehof sectie M 11792 te Tilburg, onderhouden en herinrichten van parkeerplaats, 20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804 - I - parkeerplaats Bodehof sectie M 117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44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4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4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804 parkeerplaats Bodehof sectie M 11792 te Tilburg, onderhouden en herinrichten van parkeerplaats, 20 oktober 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46</meta:user-defined>
    <meta:user-defined meta:name="OVERHEIDop.GmbID/DC.identifier">gmb-2023-459446</meta:user-defined>
    <meta:user-defined meta:name="OVERHEIDop.versieInformatie"/>
  </office:meta>
</office:document-meta>
</file>