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xwellstraat 22 2014KP Haarlem, 0392-2023-0095193, het realiseren van een dakopbouw, verzonden 2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944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19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Maxwellstraat 22 2014KP Haarlem, 0392-2023-0095193, het realiseren van een dakopbouw, verzonden 25-10-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43</meta:user-defined>
    <meta:user-defined meta:name="OVERHEIDop.GmbID/DC.identifier">gmb-2023-459443</meta:user-defined>
    <meta:user-defined meta:name="OVERHEIDop.versieInformatie"/>
  </office:meta>
</office:document-meta>
</file>