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796 Tivolistraat 220 te Tilburg, Plaatsen van airconditioning buitenunit op het dak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96 - I - Tivolistraat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3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796 Tivolistraat 220 te Tilburg, Plaatsen van airconditioning buitenunit op het dak, 19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37</meta:user-defined>
    <meta:user-defined meta:name="OVERHEIDop.GmbID/DC.identifier">gmb-2023-459437</meta:user-defined>
    <meta:user-defined meta:name="OVERHEIDop.versieInformatie"/>
  </office:meta>
</office:document-meta>
</file>