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787 Monumentstraat 6 te Tilburg, plaatsen van markiezen en reclame-uiting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87 - I - Monumen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3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3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3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787 Monumentstraat 6 te Tilburg, plaatsen van markiezen en reclame-uiting, 19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31</meta:user-defined>
    <meta:user-defined meta:name="OVERHEIDop.GmbID/DC.identifier">gmb-2023-459431</meta:user-defined>
    <meta:user-defined meta:name="OVERHEIDop.versieInformatie"/>
  </office:meta>
</office:document-meta>
</file>