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Duinweg 83 in Schoorl, het legaliseren van een bijgebouw, verzenddatum 17 oktober 2023 (Z23 124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942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2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2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Duinweg 83 in Schoorl, het legaliseren van een bijgebouw, verzenddatum 17 oktober 2023 (Z23 124516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27</meta:user-defined>
    <meta:user-defined meta:name="OVERHEIDop.GmbID/DC.identifier">gmb-2023-459427</meta:user-defined>
    <meta:user-defined meta:name="OVERHEIDop.versieInformatie"/>
  </office:meta>
</office:document-meta>
</file>