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51 3768EB Soest, bouwen appartementencomplex met winkelruimte op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3 een besluit genomen op de aanvraag met zaaknummer 560033 voor een omgevingsvergunning voor het bouwen van een appartementencomplex met winkelruimte op begane grond op locatie Soesterbergsestraat 51 3768EB Soest. De vergunning is toegekend en is verzonden op 25-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4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033</meta:user-defined>
    <meta:user-defined meta:name="DCTERMS.abstract">bouwen appartementencomplex met winkelruimte op begane grond</meta:user-defined>
    <dc:language>nl</dc:language>
    <meta:user-defined meta:name="OVERHEIDop.locatietype/OVERHEIDop.gebiedsmarkering">Punt</meta:user-defined>
    <meta:user-defined meta:name="DC.title">Verleende omgevingsvergunning, Soesterbergsestraat 51 3768EB Soest, bouwen appartementencomplex met winkelruimte op begane grond</meta:user-defined>
    <meta:user-defined meta:name="DCTERMS.W3CDTF/DCTERMS.available">2023-10-27</meta:user-defined>
    <meta:user-defined meta:name="DCTERMS.W3CDTF/OVERHEIDop.jaargang">2023</meta:user-defined>
    <meta:user-defined meta:name="OVERHEIDop.publicationIssue">459418</meta:user-defined>
    <meta:user-defined meta:name="OVERHEIDop.GmbID/DC.identifier">gmb-2023-459418</meta:user-defined>
    <meta:user-defined meta:name="OVERHEIDop.versieInformatie"/>
  </office:meta>
</office:document-meta>
</file>