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pad 6, 5388K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oktober 2023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4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7</meta:user-defined>
    <meta:user-defined meta:name="DCTERMS.abstract">Datum ontvangst:24 okto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Binnenpad 6, 5388KC Nistelro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404</meta:user-defined>
    <meta:user-defined meta:name="OVERHEIDop.GmbID/DC.identifier">gmb-2023-459404</meta:user-defined>
    <meta:user-defined meta:name="OVERHEIDop.versieInformatie"/>
  </office:meta>
</office:document-meta>
</file>