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Alvino voor het exploiteren van een bezorg- en afhaalzaak van pizza en pasta op de locatie Nieuwehaven 159, 2801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 Pizza Alvino mag een bezorg- en afhaalzaak van pizza en pasta exploiteren op de locatie Nieuwehaven 159, 2801CW Gouda De vergunning is verzonden op 29 december 2022 . Het zaaknummer van de vergunning is 139551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9551</meta:user-defined>
    <dc:language>nl</dc:language>
    <meta:user-defined meta:name="OVERHEIDop.locatietype/OVERHEIDop.gebiedsmarkering">Adres</meta:user-defined>
    <meta:user-defined meta:name="DC.title">Toestemming voor Pizza Alvino voor het exploiteren van een bezorg- en afhaalzaak van pizza en pasta op de locatie Nieuwehaven 159, 2801CW Goud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94</meta:user-defined>
    <meta:user-defined meta:name="OVERHEIDop.GmbID/DC.identifier">gmb-2023-4594</meta:user-defined>
    <meta:user-defined meta:name="OVERHEIDop.versieInformatie"/>
  </office:meta>
</office:document-meta>
</file>