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woning aan Korenbloemlaan 8 5513AV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intern verbouwen van een woning aan Korenbloemlaan 8 5513AV Wintelre. Het kenmerk van de gemeente voor deze zaak is 077037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939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708</meta:user-defined>
    <meta:user-defined meta:name="DCTERMS.abstract">inter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verbouwen van een woning aan Korenbloemlaan 8 5513AV Wintelr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93</meta:user-defined>
    <meta:user-defined meta:name="OVERHEIDop.GmbID/DC.identifier">gmb-2023-459393</meta:user-defined>
    <meta:user-defined meta:name="OVERHEIDop.versieInformatie"/>
  </office:meta>
</office:document-meta>
</file>