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11829, Gooland 17 2631CP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911829</text:p>
            <text:p text:style-name="common-al">Locatie: Gooland 17 2631CP Nootdorp</text:p>
            <text:p text:style-name="common-al">Datum besluit: 25-10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939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9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9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40787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911829, Gooland 17 2631CP Nootdorp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92</meta:user-defined>
    <meta:user-defined meta:name="OVERHEIDop.GmbID/DC.identifier">gmb-2023-459392</meta:user-defined>
    <meta:user-defined meta:name="OVERHEIDop.versieInformatie"/>
  </office:meta>
</office:document-meta>
</file>