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waardstraat 23 2033GH Haarlem, 0392-2023-0095057, het vervangen van het dakvlak aan de achterzijde van de woning, verzonden 25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938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8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8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5057</meta:user-defined>
    <meta:user-defined meta:name="DCTERMS.abstract">het vervangen van het dakvlak aan de achterzijde van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, Zwaardstraat 23 2033GH Haarlem, 0392-2023-0095057, het vervangen van het dakvlak aan de achterzijde van de woning, verzonden 25-10-2023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386</meta:user-defined>
    <meta:user-defined meta:name="OVERHEIDop.GmbID/DC.identifier">gmb-2023-459386</meta:user-defined>
    <meta:user-defined meta:name="OVERHEIDop.versieInformatie"/>
  </office:meta>
</office:document-meta>
</file>