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Dronten fase 3, kave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10 en is aangevraagd voor bouwen van een nieuwe woning aan Parkresidentie Dronten fase 3, kavel 68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01-2023. De gemeente neemt daarover waarschijnlijk 24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9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0</meta:user-defined>
    <meta:user-defined meta:name="DCTERMS.abstract">Aanvraag vergunning voor bouwen van een nieuwe woning aan Parkresidentie Dronten fase 3, kavel 68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Dronten fase 3, kavel 6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38</meta:user-defined>
    <meta:user-defined meta:name="OVERHEIDop.GmbID/DC.identifier">gmb-2023-45938</meta:user-defined>
    <meta:user-defined meta:name="OVERHEIDop.versieInformatie"/>
  </office:meta>
</office:document-meta>
</file>