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ONING (WIJZIGING OP EEN VERLEENDE VERGUNNING), AALTJELAAN 25 TE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wijziging op een verleende vergunning) op het perceel Aaltjelaan 25 te Katlijk  </text:p>
            <text:p text:style-name="common-al">(25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93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WONING (WIJZIGING OP EEN VERLEENDE VERGUNNING), AALTJELAAN 25 TE KATLIJK</meta:user-defined>
    <meta:user-defined meta:name="DCTERMS.W3CDTF/DCTERMS.available">2023-10-27</meta:user-defined>
    <meta:user-defined meta:name="DCTERMS.W3CDTF/OVERHEIDop.jaargang">2023</meta:user-defined>
    <meta:user-defined meta:name="OVERHEIDop.publicationIssue">459378</meta:user-defined>
    <meta:user-defined meta:name="OVERHEIDop.GmbID/DC.identifier">gmb-2023-459378</meta:user-defined>
    <meta:user-defined meta:name="OVERHEIDop.versieInformatie"/>
  </office:meta>
</office:document-meta>
</file>