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bnr 11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bnr 1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37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7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7</meta:user-defined>
    <meta:user-defined meta:name="DCTERMS.abstract">Het realiseren van een berging aan de woning bnr 11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bnr 11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75</meta:user-defined>
    <meta:user-defined meta:name="OVERHEIDop.GmbID/DC.identifier">gmb-2023-459375</meta:user-defined>
    <meta:user-defined meta:name="OVERHEIDop.versieInformatie"/>
  </office:meta>
</office:document-meta>
</file>