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uliana van Stolbergstraat 20, Dordrecht op de locatie Juliana van Stolbergstraat 20 te Dordrecht zaaknummer Z-23-434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Juliana van Stolbergstraat 20, Dordrecht op de locatie 
Juliana van Stolbergstraat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37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7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Juliana van Stolbergstraat 20, Dordrecht op de locatie Juliana van Stolbergstraat 20 te Dordrecht zaaknummer Z-23-434274</meta:user-defined>
    <meta:user-defined meta:name="DCTERMS.W3CDTF/DCTERMS.available">2023-10-27</meta:user-defined>
    <meta:user-defined meta:name="DCTERMS.W3CDTF/OVERHEIDop.jaargang">2023</meta:user-defined>
    <meta:user-defined meta:name="OVERHEIDop.publicationIssue">459372</meta:user-defined>
    <meta:user-defined meta:name="OVERHEIDop.GmbID/DC.identifier">gmb-2023-459372</meta:user-defined>
    <meta:user-defined meta:name="OVERHEIDop.versieInformatie"/>
  </office:meta>
</office:document-meta>
</file>