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op grond van artikel 35 van de Alcoholwet verleend voor Het Diner in de Grote Kerk te Naarden-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oor onbepaalde tijd op grond van artikel 35 van de Alcoholwet verleend voor Het Diner in de Grote Kerk, te Naarden-Vesting op 28 oktober 2023, 17:30 uur tot 23.00 uur.</text:p>
            <text:p text:style-name="common-al">(verzonden 24 okto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36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6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op grond van artikel 35 van de Alcoholwet verleend voor Het Diner in de Grote Kerk te Naarden-Vesting</meta:user-defined>
    <meta:user-defined meta:name="DCTERMS.W3CDTF/DCTERMS.available">2023-10-27</meta:user-defined>
    <meta:user-defined meta:name="DCTERMS.W3CDTF/OVERHEIDop.jaargang">2023</meta:user-defined>
    <meta:user-defined meta:name="OVERHEIDop.publicationIssue">459369</meta:user-defined>
    <meta:user-defined meta:name="OVERHEIDop.GmbID/DC.identifier">gmb-2023-459369</meta:user-defined>
    <meta:user-defined meta:name="OVERHEIDop.versieInformatie"/>
  </office:meta>
</office:document-meta>
</file>