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aan de woning bnr 01 Wevelsweg 4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 aan de woning bnr 01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4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7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935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35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75</meta:user-defined>
    <meta:user-defined meta:name="DCTERMS.abstract">Het realiseren van een berging aan de woning bnr 01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aan de woning bnr 01 Wevelsweg 4, 3212 LW Simonshaven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359</meta:user-defined>
    <meta:user-defined meta:name="OVERHEIDop.GmbID/DC.identifier">gmb-2023-459359</meta:user-defined>
    <meta:user-defined meta:name="OVERHEIDop.versieInformatie"/>
  </office:meta>
</office:document-meta>
</file>