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weg 1, 5411 N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3 een aanvraag omgevingsvergunning ontvangen.</text:p>
            <text:p text:style-name="common-al">Het betreft een aanvraag op locatie Nieuweweg 1, 5411 NC Zeeland met omschrijving "verbouwen van een woning en afwijken van het bestemmingsplan".</text:p>
            <text:p text:style-name="common-al">De zaak is geregistreerd onder nummer 8211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35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5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21192023</meta:user-defined>
    <meta:user-defined meta:name="DCTERMS.abstract">verbouwen van een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Nieuweweg 1, 5411 NC Zee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55</meta:user-defined>
    <meta:user-defined meta:name="OVERHEIDop.GmbID/DC.identifier">gmb-2023-459355</meta:user-defined>
    <meta:user-defined meta:name="OVERHEIDop.versieInformatie"/>
  </office:meta>
</office:document-meta>
</file>