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bedrijf - Carrosserieweg 3 in Woerden</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Woerden een melding Activiteitenbesluit ontvangen voor het bedrijf Blueprint Automation op het adres Carrosserieweg 3 in Woerden. Het gaat om een melding voor het veranderen van het bedrijf. Het bedrijf plaatst een tweede bedrijfshal. Aanvullend heeft het bedrijf twee mobiele werktenten in gebruik genomen en zonnepanelen geplaatst op het veld achter de bestaande bedrijfshal. De indeling van- en de activiteiten in de bedrijfshallen worden op elkaar afgestemd. Daarnaast zijn er twee nieuwe metaalbewerkingsinstallaties in gebruik genomen.</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935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5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5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955</meta:user-defined>
    <dc:language>nl</dc:language>
    <meta:user-defined meta:name="OVERHEIDop.locatietype/OVERHEIDop.gebiedsmarkering">Punt</meta:user-defined>
    <meta:user-defined meta:name="DC.title">Melding voor veranderen van bedrijf - Carrosserieweg 3 in Woerden</meta:user-defined>
    <meta:user-defined meta:name="DCTERMS.W3CDTF/DCTERMS.available">2023-10-27</meta:user-defined>
    <meta:user-defined meta:name="DCTERMS.W3CDTF/OVERHEIDop.jaargang">2023</meta:user-defined>
    <meta:user-defined meta:name="OVERHEIDop.publicationIssue">459352</meta:user-defined>
    <meta:user-defined meta:name="OVERHEIDop.GmbID/DC.identifier">gmb-2023-459352</meta:user-defined>
    <meta:user-defined meta:name="OVERHEIDop.versieInformatie"/>
  </office:meta>
</office:document-meta>
</file>