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keersbesluit voor de Sinterklaasintocht Roelofarendsveen op 18 november 2023 - gedeelte Langeweg en de Noordhoek te Roelofarendsveen - 576284</text:p>
      <text:section text:name="zakelijke-mededeling_id1-3-2" text:style-name="zakelijke-mededeling">
        <text:section text:name="zakelijke-mededeling-tekst_id1-3-2-1" text:style-name="zakelijke-mededeling-tekst">
          <text:section text:name="tekst_id1-3-2-1-1" text:style-name="tekst">
            <text:p text:style-name="common-al">Verzenddatum:25 oktober 2023</text:p>
            <text:p text:style-name="common-al"/>
            <text:p text:style-name="common-al">Op 18 november 2023 zijn de volgende wegen afgesloten:</text:p>
            <text:p text:style-name="common-al">- Langeweg ter hoogte van de ingang van de Noordhoek en Noordeinde 1 t/m Langeweg 16 van 14:00 uur tot 16:00 uur op zaterdag 18 november 2023; </text:p>
            <text:p text:style-name="common-al">- Gedeelte parkeerplaats Noordhoek te Roelofarendsveen (zie bijlage 2) van 08:00 uur tot 18:00 uur op zaterdag 18 november 2023.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934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4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4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57628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Kennisgeving verkeersbesluit voor de Sinterklaasintocht Roelofarendsveen op 18 november 2023 - gedeelte Langeweg en de Noordhoek te Roelofarendsveen - 576284</meta:user-defined>
    <meta:user-defined meta:name="DCTERMS.W3CDTF/DCTERMS.available">2023-10-27</meta:user-defined>
    <meta:user-defined meta:name="DCTERMS.W3CDTF/OVERHEIDop.jaargang">2023</meta:user-defined>
    <meta:user-defined meta:name="OVERHEIDop.externeBijlage">tekening|exb-2023-50515</meta:user-defined>
    <meta:user-defined meta:name="OVERHEIDop.externeBijlage">tekening|exb-2023-50516</meta:user-defined>
    <meta:user-defined meta:name="OVERHEIDop.publicationIssue">459348</meta:user-defined>
    <meta:user-defined meta:name="OVERHEIDop.GmbID/DC.identifier">gmb-2023-459348</meta:user-defined>
    <meta:user-defined meta:name="OVERHEIDop.versieInformatie"/>
  </office:meta>
</office:document-meta>
</file>