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een catalpa,Brammelerdwarsstraat t.h.v. nr.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rammelerdwarsstraat t.h.v. nr. 6</text:span> (0153Z2023102500005): het kappen van een catalpa (ingediend d.d. 24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934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4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4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02500005</meta:user-defined>
    <dc:language>nl</dc:language>
    <meta:user-defined meta:name="OVERHEIDop.locatietype/OVERHEIDop.gebiedsmarkering">Vlak</meta:user-defined>
    <meta:user-defined meta:name="DC.title">Melding het kappen van een catalpa,Brammelerdwarsstraat t.h.v. nr. 6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9347</meta:user-defined>
    <meta:user-defined meta:name="OVERHEIDop.GmbID/DC.identifier">gmb-2023-459347</meta:user-defined>
    <meta:user-defined meta:name="OVERHEIDop.versieInformatie"/>
  </office:meta>
</office:document-meta>
</file>