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Noorderdiep 236, het realiseren van een aanbouw aan de bovenverdiep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Noorderdiep 236, 9521 BJ</text:p>
            <text:p text:style-name="common-al">het realiseren van een aanbouw aan de bovenverdieping (Z2023-023273)</text:p>
            <text:p text:style-name="common-al">Datum verzending besluit: 25 okto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934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4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4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Nieuw-Buinen, Noorderdiep 236, het realiseren van een aanbouw aan de bovenverdieping</meta:user-defined>
    <meta:user-defined meta:name="DCTERMS.W3CDTF/DCTERMS.available">2023-10-27</meta:user-defined>
    <meta:user-defined meta:name="DCTERMS.W3CDTF/OVERHEIDop.jaargang">2023</meta:user-defined>
    <meta:user-defined meta:name="OVERHEIDop.publicationIssue">459342</meta:user-defined>
    <meta:user-defined meta:name="OVERHEIDop.GmbID/DC.identifier">gmb-2023-459342</meta:user-defined>
    <meta:user-defined meta:name="OVERHEIDop.versieInformatie"/>
  </office:meta>
</office:document-meta>
</file>