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hal, IJzerweg-Dorpsstraat Heeten, kad.nr. H 7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77112023</text:p>
            <text:p text:style-name="common-al">
            <text:span text:style-name="nadrukvet">Ingekomen:</text:span> 25-10-2023</text:p>
            <text:p text:style-name="common-al">
            <text:span text:style-name="nadrukvet">Locatie:</text:span> IJzerweg-Dorpsstraat Heeten, kad.nr. H 7235</text:p>
            <text:p text:style-name="common-al">
            <text:span text:style-name="nadrukvet">Projectomschrijving:</text:span> het bouwen van een bedrijfshal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933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3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3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77112023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Aanvraag omgevingsvergunning, het bouwen van een bedrijfshal, IJzerweg-Dorpsstraat Heeten, kad.nr. H 7235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333</meta:user-defined>
    <meta:user-defined meta:name="OVERHEIDop.GmbID/DC.identifier">gmb-2023-459333</meta:user-defined>
    <meta:user-defined meta:name="OVERHEIDop.versieInformatie"/>
  </office:meta>
</office:document-meta>
</file>