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Lombokstraat 58 te Utrecht,  HZ_WABO-23-3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straat 58 te Utrecht</text:p>
            <text:p text:style-name="common-al">HZ_WABO-23-30450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3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, Lombokstraat 58 te Utrecht,  HZ_WABO-23-30450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28</meta:user-defined>
    <meta:user-defined meta:name="OVERHEIDop.GmbID/DC.identifier">gmb-2023-459328</meta:user-defined>
    <meta:user-defined meta:name="OVERHEIDop.versieInformatie"/>
  </office:meta>
</office:document-meta>
</file>