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 Kermis Bergambacht 25-28 september 2024 op de locatie Pleinstraa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3 heeft de gemeente een aanvraag ontvangen voor een evenementen vergunning voor evenementen vergunning Kermis Bergambacht 25-28 september 2024 op de locatie Pleinstraat Bergambacht. De aanvraag is geregistreerd onder zaaknummer 193112147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932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2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2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14765</meta:user-defined>
    <dc:language>nl</dc:language>
    <meta:user-defined meta:name="OVERHEIDop.locatietype/OVERHEIDop.gebiedsmarkering">Vlak</meta:user-defined>
    <meta:user-defined meta:name="DC.title">Kennisgeving ontvangst aanvraag voor evenementen vergunning Kermis Bergambacht 25-28 september 2024 op de locatie Pleinstraat Bergambach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24</meta:user-defined>
    <meta:user-defined meta:name="OVERHEIDop.GmbID/DC.identifier">gmb-2023-459324</meta:user-defined>
    <meta:user-defined meta:name="OVERHEIDop.versieInformatie"/>
  </office:meta>
</office:document-meta>
</file>