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aan Merijntje Gijzenstraat 1 te Nieuw-Vossemeer.</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het college van burgemeester en wethouders van de gemeente Steenbergen een omgevingsvergunning verleend. Dit betreft de activiteit bouwen voor het plaatsen van een schutting en het plaatsen van een voorziening voor de ondersteuning van coniferen. Deze werkzaamheden vinden plaats op het perceel gelegen aan de  Merijntje Gijzenstraat 1, 4681 BN te Nieuw-Vossemeer. Het besluit is op 25 oktober 2023 naar de aanvrager toegezonden en is geregistreerd onder nummer ZK23003510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7 december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932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2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2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510</meta:user-defined>
    <dc:language>nl</dc:language>
    <meta:user-defined meta:name="OVERHEIDop.locatietype/OVERHEIDop.gebiedsmarkering">Adres</meta:user-defined>
    <meta:user-defined meta:name="DC.title">Omgevingsvergunning activiteit bouwen verleend aan Merijntje Gijzenstraat 1 te Nieuw-Vossemeer.</meta:user-defined>
    <meta:user-defined meta:name="DCTERMS.W3CDTF/DCTERMS.available">2023-10-27</meta:user-defined>
    <meta:user-defined meta:name="DCTERMS.W3CDTF/OVERHEIDop.jaargang">2023</meta:user-defined>
    <meta:user-defined meta:name="OVERHEIDop.publicationIssue">459322</meta:user-defined>
    <meta:user-defined meta:name="OVERHEIDop.GmbID/DC.identifier">gmb-2023-459322</meta:user-defined>
    <meta:user-defined meta:name="OVERHEIDop.versieInformatie"/>
  </office:meta>
</office:document-meta>
</file>