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transform­eren van 2 winkelrui­mten naar 2 apparteme­nten op locatie Oelerweg 52, 52 I, 54 I, 56 en 56 I in Hengelo. De aanvraag is geregistreerd onder zaaknummer Z2023-000020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31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1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31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41</meta:user-defined>
    <meta:user-defined meta:name="DCTERMS.abstract">Betreft: Aanvraag op locatie Oelerweg 52, 52 I, 54 I, 56 en 56 I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0-31</meta:user-defined>
    <meta:user-defined meta:name="DCTERMS.W3CDTF/OVERHEIDop.jaargang">2023</meta:user-defined>
    <meta:user-defined meta:name="OVERHEIDop.publicationIssue">459317</meta:user-defined>
    <meta:user-defined meta:name="OVERHEIDop.GmbID/DC.identifier">gmb-2023-459317</meta:user-defined>
    <meta:user-defined meta:name="OVERHEIDop.versieInformatie"/>
  </office:meta>
</office:document-meta>
</file>