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sloopmelding, verwijderen van asbesthoudende materialen en het slopen van woningen, Balistraat 1 tot en met 47 (oneven) en 2 tot en met 56 (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niet geaccepteerde </text:span>
            <text:span text:style-name="nadrukvet">sloopmelding </text:span>
          </text:p>
            <text:p text:style-name="common-al">Burgemeester en wethouders van Den Helder maken bekend dat zij de volgende melding sloopvoornemen Bouwbesluit niet geaccepteerd hebben: </text:p>
            <text:p text:style-name="common-al">Balistraat 1 tot en met 47 (oneven) en 2 tot en met 56 (even) in Den Helder:<text:span text:style-name="nadrukvet"/>het verwijderen van asbesthoudende materialen en het slopen van woningen </text:p>
            <text:p text:style-name="common-al">Verzenddatum: 19-10-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31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en het slopen van woningen, Balistraat 1 tot en met 47 (oneven) en 2 tot en met 56 (even) in Den Helder</meta:user-defined>
    <dc:language>nl</dc:language>
    <meta:user-defined meta:name="OVERHEIDop.locatietype/OVERHEIDop.gebiedsmarkering">Weg</meta:user-defined>
    <meta:user-defined meta:name="DC.title">Niet geaccepteerde sloopmelding, verwijderen van asbesthoudende materialen en het slopen van woningen, Balistraat 1 tot en met 47 (oneven) en 2 tot en met 56 (even) in Den Held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59316</meta:user-defined>
    <meta:user-defined meta:name="OVERHEIDop.GmbID/DC.identifier">gmb-2023-459316</meta:user-defined>
    <meta:user-defined meta:name="OVERHEIDop.versieInformatie"/>
  </office:meta>
</office:document-meta>
</file>