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797, het kappen van 4 bomen aan de oostzijde Almeloseweg (1 boom nabij gemeentegrens Twenterand en 3 bomen zuidoostzijde rotonde Almeloseweg/Oostermaatwe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10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931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1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1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45797</meta:user-defined>
    <meta:user-defined meta:name="DCTERMS.abstract">het kappen van 4 bomen aan de oostzijde Almeloseweg (1 boom nabij gemeentegrens Twenterand en 3 bomen zuidoostzijde rotonde Almeloseweg/Oostermaatweg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797, het kappen van 4 bomen aan de oostzijde Almeloseweg (1 boom nabij gemeentegrens Twenterand en 3 bomen zuidoostzijde rotonde Almeloseweg/Oostermaatweg).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312</meta:user-defined>
    <meta:user-defined meta:name="OVERHEIDop.GmbID/DC.identifier">gmb-2023-459312</meta:user-defined>
    <meta:user-defined meta:name="OVERHEIDop.versieInformatie"/>
  </office:meta>
</office:document-meta>
</file>