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: 7423395, Ru Parésingel 1 2642C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school</text:p>
            <text:p text:style-name="common-al">OLO-nummer: 7423395</text:p>
            <text:p text:style-name="common-al">Locatie: Ru Parésingel 1 2642CR Pijnacker</text:p>
            <text:p text:style-name="common-al">Datum besluit: 24-10-2023</text:p>
            <text:p text:style-name="common-al"/>
            <text:p text:style-name="common-al">De ontwerpbeschikking ligt met ingang van 28-10-2023 gedurende zes weken ter inzage. Tijdens de periode van terinzagelegging kunnen schriftelijk zienswijzen worden ingebracht bij het college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930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0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0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441181</meta:user-defined>
    <meta:user-defined meta:name="DCTERMS.abstract">Uitbreiding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mgevingsvergunning, uitgebreide procedure: 7423395, Ru Parésingel 1 2642CR Pijnack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09</meta:user-defined>
    <meta:user-defined meta:name="OVERHEIDop.GmbID/DC.identifier">gmb-2023-459309</meta:user-defined>
    <meta:user-defined meta:name="OVERHEIDop.versieInformatie"/>
  </office:meta>
</office:document-meta>
</file>