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legaliseren van een reeds geplaatste vast trap naar het zolder Lau Mazirelstraat 20, 3207 T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legaliseren van een reeds geplaatste vast trap naar het zolder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Overige veranderingen aan bestaande bouwwerk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Lau Mazirelstraat 20  </text:p>
            <text:p text:style-name="common-al">3207 TE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973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4-10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59303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303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303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973</meta:user-defined>
    <meta:user-defined meta:name="DCTERMS.abstract">Het legaliseren van een reeds geplaatste vast trap naar het zolder</meta:user-defined>
    <dc:language>nl</dc:language>
    <meta:user-defined meta:name="OVERHEIDop.locatietype/OVERHEIDop.gebiedsmarkering">Punt</meta:user-defined>
    <meta:user-defined meta:name="DC.title">Gemeente Nissewaard - Aanvraag omgevingsvergunning het legaliseren van een reeds geplaatste vast trap naar het zolder Lau Mazirelstraat 20, 3207 TE Spijkenisse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303</meta:user-defined>
    <meta:user-defined meta:name="OVERHEIDop.GmbID/DC.identifier">gmb-2023-459303</meta:user-defined>
    <meta:user-defined meta:name="OVERHEIDop.versieInformatie"/>
  </office:meta>
</office:document-meta>
</file>