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gemeente Putten een aanvraag ontvangen voor het realiseren van een Bed &amp; Breakfast (afwijken bestemmingsplan) op locatie Hunnenpad 8. De aanvraag is geregistreerd onder zaaknummer W 23/029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93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nnenpad 8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30</meta:user-defined>
    <meta:user-defined meta:name="OVERHEIDop.GmbID/DC.identifier">gmb-2023-45930</meta:user-defined>
    <meta:user-defined meta:name="OVERHEIDop.versieInformatie"/>
  </office:meta>
</office:document-meta>
</file>