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Oktoberfest VV Spirit op 28 oktober 2023 op de locatie Sportlaan 3,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9-10-2023 een besluit genomen op de aanvraag met zaaknummer 19311201436 voor een evenementen vergunning voor Oktoberfest VV Spirit op 28 oktober 2023 op de locatie Sportlaan 3, Ouderkerk aan den IJssel.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9288</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88</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88</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01436</meta:user-defined>
    <dc:language>nl</dc:language>
    <meta:user-defined meta:name="OVERHEIDop.locatietype/OVERHEIDop.gebiedsmarkering">Punt</meta:user-defined>
    <meta:user-defined meta:name="DC.title">Kennisgeving besluit op aanvraag voor een evenementen vergunning voor Oktoberfest VV Spirit op 28 oktober 2023 op de locatie Sportlaan 3, Ouderkerk aan den IJssel</meta:user-defined>
    <meta:user-defined meta:name="DCTERMS.W3CDTF/DCTERMS.available">2023-10-27</meta:user-defined>
    <meta:user-defined meta:name="DCTERMS.W3CDTF/OVERHEIDop.jaargang">2023</meta:user-defined>
    <meta:user-defined meta:name="OVERHEIDop.publicationIssue">459288</meta:user-defined>
    <meta:user-defined meta:name="OVERHEIDop.GmbID/DC.identifier">gmb-2023-459288</meta:user-defined>
    <meta:user-defined meta:name="OVERHEIDop.versieInformatie"/>
  </office:meta>
</office:document-meta>
</file>